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Note to Parents/ Guardians</text:p>
      <text:p text:style-name="P2"/>
      <text:p text:style-name="P3"/>
      <text:p text:style-name="P4"><text:span text:style-name="T5">From 25</text:span><text:span text:style-name="T6">th</text:span><text:span text:style-name="T7"><text:s/>May 2018 a new General Data Protection Regulation (GDPR) comes into force.</text:span></text:p>
      <text:p text:style-name="P8"/>
      <text:p text:style-name="P9">To bring us in line with this new regulation, we are asking you to please complete<text:s/>the attached<text:s/>consent form<text:s/>and return this to Linda Dewing along with the holiday club application form/s. <text:s/>The<text:s/>form<text:s/>is self-<text:s/>explanatory,<text:s/>and this will enable us to continue to contact you from time to time giving updates of activities at Emmanuel Church.</text:p>
      <text:p text:style-name="P10"/>
      <text:p text:style-name="P11">Any questions – please ask us.</text:p>
      <text:p text:style-name="P12"/>
      <text:p text:style-name="P13">Thank you for your prompt attention in this matter.</text:p>
      <text:p text:style-name="P14"/>
      <text:p text:style-name="P15"/>
      <text:p text:style-name="P16">Emmanuel Holiday Club 2018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da</meta:initial-creator>
    <dc:creator>Rob C</dc:creator>
    <meta:creation-date>2018-04-26T15:50:00Z</meta:creation-date>
    <dc:date>2018-04-26T15:50:00Z</dc:date>
    <meta:template xlink:href="Normal" xlink:type="simple"/>
    <meta:editing-cycles>3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